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Policepardéfaut" style:family="text">
      <style:text-properties style:font-name-asian="Times New Roman" style:font-name-complex="Times New Roman"/>
    </style:style>
    <style:style style:name="T27" style:parent-style-name="Policepardéfaut" style:family="text">
      <style:text-properties style:font-name-asian="Times New Roman" style:font-name-complex="Times New Roman"/>
    </style:style>
    <style:style style:name="T28" style:parent-style-name="Policepardéfaut" style:family="text">
      <style:text-properties style:font-name-asian="Times New Roman" style:font-name-complex="Times New Roman"/>
    </style:style>
    <style:style style:name="T29" style:parent-style-name="Policepardéfaut" style:family="text">
      <style:text-properties style:font-name-asian="Times New Roman" style:font-name-complex="Times New Roman"/>
    </style:style>
    <style:style style:name="T30" style:parent-style-name="Policepardéfaut" style:family="text">
      <style:text-properties style:font-name-asian="Times New Roman" style:font-name-complex="Times New Roman"/>
    </style:style>
    <style:style style:name="T31" style:parent-style-name="Policepardéfaut" style:family="text">
      <style:text-properties style:font-name-asian="Times New Roman" style:font-name-complex="Times New Roman"/>
    </style:style>
    <style:style style:name="T32" style:parent-style-name="Policepardéfaut" style:family="text">
      <style:text-properties style:font-name-asian="Times New Roman" style:font-name-complex="Times New Roman"/>
    </style:style>
    <style:style style:name="T33" style:parent-style-name="Policepardéfaut" style:family="text">
      <style:text-properties style:font-name-asian="Times New Roman" style:font-name-complex="Times New Roman"/>
    </style:style>
    <style:style style:name="T34" style:parent-style-name="Policepardéfaut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style:text-autospace="none"/>
    </style:style>
    <style:style style:name="T6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61" style:parent-style-name="Policepardéfaut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7" style:parent-style-name="Standard" style:family="paragraph">
      <style:paragraph-properties style:text-autospace="none"/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Policepardéfaut" style:family="text">
      <style:text-properties style:font-name-asian="Times New Roman" style:font-name-complex="Times New Roman"/>
    </style:style>
    <style:style style:name="T70" style:parent-style-name="Policepardéfaut" style:family="text">
      <style:text-properties style:font-name-asian="Times New Roman" style:font-name-complex="Times New Roman"/>
    </style:style>
    <style:style style:name="T71" style:parent-style-name="Policepardéfaut" style:family="text">
      <style:text-properties style:font-name-asian="Times New Roman" style:font-name-complex="Times New Roman"/>
    </style:style>
    <style:style style:name="T72" style:parent-style-name="Policepardéfaut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4" style:parent-style-name="Standard" style:list-style-name="LFO1" style:family="paragraph">
      <style:paragraph-properties style:text-autospace="none"/>
      <style:text-properties style:font-name-asian="Times New Roman" style:font-name-complex="Times New Roman"/>
    </style:style>
    <style:style style:name="P75" style:parent-style-name="Standard" style:list-style-name="LFO1" style:family="paragraph">
      <style:paragraph-properties style:text-autospace="none"/>
      <style:text-properties style:font-name-asian="Times New Roman" style:font-name-complex="Times New Roman"/>
    </style:style>
    <style:style style:name="P76" style:parent-style-name="Standard" style:list-style-name="LFO1" style:family="paragraph">
      <style:paragraph-properties style:text-autospace="none"/>
      <style:text-properties style:font-name-asian="Times New Roman" style:font-name-complex="Times New Roman"/>
    </style:style>
    <style:style style:name="P77" style:parent-style-name="Standard" style:list-style-name="LFO1" style:family="paragraph">
      <style:paragraph-properties style:text-autospace="none"/>
      <style:text-properties style:font-name-asian="Times New Roman" style:font-name-complex="Times New Roman"/>
    </style:style>
    <style:style style:name="P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1" style:parent-style-name="Standard" style:list-style-name="LFO1" style:family="paragraph">
      <style:paragraph-properties style:text-autospace="none"/>
      <style:text-properties style:font-name-asian="Times New Roman" style:font-name-complex="Times New Roman"/>
    </style:style>
    <style:style style:name="P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4" style:parent-style-name="Standard" style:family="paragraph">
      <style:paragraph-properties style:text-autospace="none"/>
    </style:style>
    <style:style style:name="T95" style:parent-style-name="Policepardéfau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Dispositif de Surveillance et d’Intervention (D S I) <text:s/></text:p>
      <text:p text:style-name="P2">Accueil de scolaire</text:p>
      <text:p text:style-name="P3">Canoë Kayak Club Auray <text:s/></text:p>
      <text:p text:style-name="P4"/>
      <text:p text:style-name="P5"/>
      <text:p text:style-name="P6"/>
      <text:p text:style-name="P7">A/ PARTIE DESCRIPTIVE</text:p>
      <text:p text:style-name="P8"/>
      <text:p text:style-name="P9">1/ De l'Environnement : Port de Saint Goustan</text:p>
      <text:p text:style-name="P10"/>
      <text:p text:style-name="P11">Présentation au groupe de la zone de navigation et de ses modularités en raison des marées.</text:p>
      <text:p text:style-name="P12"/>
      <text:p text:style-name="P13">Sur la carte est matérialisé :</text:p>
      <text:p text:style-name="P14"/>
      <text:p text:style-name="P15">*la zone d'embarquement, débarquement</text:p>
      <text:p text:style-name="P16">Il se fera à partir du ponton ou de la calle située devant le club en fonction des hauteurs d’eau</text:p>
      <text:p text:style-name="P17"/>
      <text:p text:style-name="P18">*la zone de courant principal signalé en vert sur la carte se situe au niveau du vieux pont en aval ou en amont suivant les marées.</text:p>
      <text:p text:style-name="P19"/>
      <text:p text:style-name="P20">*le club et les vestiaires sont à proximité de la zone d'embarquement néanmoins une route les séparent. La traversée de celle-ci se fera en groupe, accompagné du maître de la classe et du moniteur.</text:p>
      <text:p text:style-name="P21"/>
      <text:p text:style-name="P22">2/ Du Matériel :</text:p>
      <text:p text:style-name="P23"/>
      <text:p text:style-name="P24"><text:span text:style-name="T25">*</text:span><text:span text:style-name="T26">Le matériel de navigation sera composé 9 kayaks sit and top 2 places</text:span><text:span text:style-name="T27"><text:s/></text:span><text:span text:style-name="T28">« Océan duo »</text:span><text:span text:style-name="T29">,</text:span><text:span text:style-name="T30"><text:s/></text:span><text:span text:style-name="T31">ou canoëbus (12 places, suivant âge et poids) <text:s text:c="2"/></text:span>et des<text:s/><text:span text:style-name="T32"><text:s/>gilets de sauvetage adaptés au poids des pratiquants<text:s/></text:span><text:span text:style-name="T33">et pagaies</text:span><text:span text:style-name="T34">.</text:span></text:p>
      <text:p text:style-name="P35"/>
      <text:p text:style-name="P36">*Pour les accompagnateurs des kayaks de mer pontés ou non de type «  shore line » seront à dispositions.</text:p>
      <text:p text:style-name="P37"/>
      <text:p text:style-name="P38">*le moniteur brevet d'état disposera d'un téléphone ou d’une radio vhf comme moyens de communication pour avertir les secours.</text:p>
      <text:p text:style-name="P39">Le canobus doit<text:s/>être<text:s/>équipé de deux écopes.<text:s/></text:p>
      <text:p text:style-name="P40"/>
      <text:p text:style-name="P41">3/ Fonctionnement général de l'activité :</text:p>
      <text:p text:style-name="P42"/>
      <text:p text:style-name="P43">1: équipement et vérification du matériel choisis par les élèves</text:p>
      <text:p text:style-name="P44">2: explications et consignes à terre</text:p>
      <text:p text:style-name="P45">3: organisation et <text:s/>mise à l’eau</text:p>
      <text:p text:style-name="P46">4: séance</text:p>
      <text:p text:style-name="P47">5: retour et rangement du matériel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B/LES CONSIGNES DE SECURITE ET CONDUITES A TENIR</text:p>
      <text:p text:style-name="P58"/>
      <text:p text:style-name="P59"><text:span text:style-name="T60">A terre </text:span><text:span text:style-name="T61">: -la traversée de la route doit se faire en groupe avec un adulte,</text:span></text:p>
      <text:p text:style-name="P62"><text:tab/><text:s text:c="3"/>-les kayaks doivent être transportés par équipe de 4 jusque l’endroit de mise à l’eau.</text:p>
      <text:p text:style-name="P63"/>
      <text:p text:style-name="P64"/>
      <text:p text:style-name="P65"/>
      <text:p text:style-name="P66"><text:tab/><text:s text:c="4"/></text:p>
      <text:p text:style-name="P67"><text:span text:style-name="T68">Sur l’eau :</text:span><text:span text:style-name="T69"><text:tab/></text:span><text:span text:style-name="T70"><text:tab/></text:span><text:span text:style-name="T71"><text:tab/></text:span><text:span text:style-name="T72"><text:tab/><text:s text:c="92"/></text:span></text:p>
      <text:p text:style-name="P73"><text:tab/><text:s text:c="6"/>- <text:s text:c="3"/>Le groupe ne doit pas rester naviguer dans le Chenal, seulement y passer ou naviguer<text:s/><text:tab/><text:tab/>sur les berges.</text:p>
      <text:list text:style-name="LFO1" text:continue-numbering="true">
        <text:list-item>
          <text:list>
            <text:list-item>
              <text:list>
                <text:list-item>
                  <text:p text:style-name="P74">le moniteur utilisera la technique du radeau (rassembler les kayaks parallèlement en se tenant entre eux, afin de regrouper les pratiquants et de les mettre en situation de sécurité.</text:p>
                </text:list-item>
                <text:list-item>
                  <text:p text:style-name="P75">En cas dessalage<text:s/>des kayaks<text:s/>, le moniteur interviendra rapidement pour remettre la ou les personnes dans son embarcation et le maitre restera avec le groupe et pourra demander de se mettre en « Radeau » rapidement.</text:p>
                </text:list-item>
                <text:list-item>
                  <text:p text:style-name="P76">Encas de dessalage du Canobus, les participants doivent respecter les consignes du Moniteur (s’accrocher au bateau, aider à l’écopage) <text:s/></text:p>
                </text:list-item>
                <text:list-item>
                  <text:p text:style-name="P77">En cas d’accident nécessitant l’intervention des secours, ces derniers seront prévenus soit par téléphone soit par VHF par le moniteur ou une personne extérieure.</text:p>
                </text:list-item>
              </text:list>
            </text:list-item>
          </text:list>
        </text:list-item>
      </text:list>
      <text:p text:style-name="P78"><text:s/>/ Par téléphone : 17 POMPIER, 18 POLICE, 15 SAMU, 196 CROSS</text:p>
      <text:p text:style-name="P79"><text:s text:c="2"/>/ Par radio VHF CANAL 16 CROSS, canal 09 ou 12 capitainerie du port,</text:p>
      <text:p text:style-name="P80"><text:s text:c="147"/></text:p>
      <text:list text:style-name="LFO1" text:continue-numbering="true">
        <text:list-item>
          <text:list>
            <text:list-item>
              <text:list>
                <text:list-item>
                  <text:p text:style-name="P81">En cas de difficulté sur l'eau, les pratiquants doivent restés dans les embarcations et garder leur gilet de sauvetage,</text:p>
                </text:list-item>
              </text:list>
            </text:list-item>
          </text:list>
        </text:list-item>
      </text:list>
      <text:p text:style-name="P82"/>
      <text:p text:style-name="P83"/>
      <text:p text:style-name="P84">C/ L AFFICHAGE</text:p>
      <text:p text:style-name="P85"/>
      <text:p text:style-name="P86">*Les numéros d’urgence sont affichés au club et à l’entrée des vestiaires, ainsi que le plan de navigation et des zones à éviter ou zones dangereuses.</text:p>
      <text:p text:style-name="P87"/>
      <text:p text:style-name="P88">*Une trousse à pharmacie sera à disposition aux vestiaires.</text:p>
      <text:p text:style-name="P89"/>
      <text:p text:style-name="P90"/>
      <text:p text:style-name="P91">Equipement du pagayeur :</text:p>
      <text:p text:style-name="P92"/>
      <text:p text:style-name="P93">* tenue adaptée a l’activité et à la météo ( k-way , chaussures fermées)</text:p>
      <text:p text:style-name="P94"><text:span text:style-name="T95">* test d’aisance aquatique obligatoire pour les mineurs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en m</meta:initial-creator>
    <dc:creator>Permanent</dc:creator>
    <meta:creation-date>2016-02-24T22:02:00Z</meta:creation-date>
    <dc:date>2023-09-19T13:11:00Z</dc:date>
    <meta:template xlink:href="Normal" xlink:type="simple"/>
    <meta:editing-cycles>11</meta:editing-cycles>
    <meta:editing-duration>PT21720S</meta:editing-duration>
    <meta:document-statistic meta:page-count="2" meta:paragraph-count="6" meta:word-count="529" meta:character-count="3433" meta:row-count="24" meta:non-whitespace-character-count="2910"/>
  </office:meta>
</office:document-meta>
</file>